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4.20pt" fo:text-indent="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32.20pt" fo:text-indent="0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bottom="1.35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Zakres wiedzy i umiej</text:span><text:span text:style-name="T2">ętności oraz wykaz literatury <text:line-break/>Wojew</text:span><text:span text:style-name="T3">ódzkiego Konkursu Przedmiotowego z Chemii dla uczniów szkó</text:span><text:span text:style-name="T4">ł podstawowych wojew</text:span><text:span text:style-name="T5">ództwa<text:s/></text:span><text:span text:style-name="T6">śląskiego <text:line-break/>w roku szkolnym 2024/2025</text:span></text:p>
      <text:p text:style-name="P1"><text:span text:style-name="T7"/></text:p>
      <text:list text:style-name="L2">
        <text:list-item>
          <text:p text:style-name="P2"><text:span text:style-name="T8">Zakres umiej</text:span><text:span text:style-name="T9">ętności</text:span></text:p>
        </text:list-item>
      </text:list>
      <text:p text:style-name="P3"><text:span text:style-name="T10">1. Pozyskiwanie, przetwarzanie i tworzenie informacji. </text:span></text:p>
      <text:p text:style-name="P3"><text:span text:style-name="T10">2. Opisywanie w</text:span><text:span text:style-name="T11">łaściwości substancji i wyjaśnianie przebiegu przemian zachodzących między nimi na podstawie danych fizyko-chemicznych zawartych w tekście, tabeli lub na wykresie. </text:span></text:p>
      <text:p text:style-name="P3"><text:span text:style-name="T12">3. Wskazywanie na zwi</text:span><text:span text:style-name="T13">ązek między właściwościami substancji a ich budową chemiczną i zastosowaniem, a także na wpływ substancji na środowisko naturalne. </text:span></text:p>
      <text:p text:style-name="P3"><text:span text:style-name="T14">4. Zapisywanie wzorów sumarycznych, strukturalnych i pó</text:span><text:span text:style-name="T15">łstrukturalnych (grupowych). </text:span></text:p>
      <text:p text:style-name="P3"><text:span text:style-name="T16">5. Znajomo</text:span><text:span text:style-name="T17">ść nazewnictwa systematycznego i zwyczajowego. </text:span></text:p>
      <text:p text:style-name="P3"><text:span text:style-name="T18">6. Pisanie i analizowanie równa</text:span><text:span text:style-name="T19">ń reakcji w formie cząsteczkowej, jonowej i jonowej skr</text:span><text:span text:style-name="T20">óconej. </text:span></text:p>
      <text:p text:style-name="P3"><text:span text:style-name="T21">7. Planowanie ci</text:span><text:span text:style-name="T22">ąg</text:span><text:span text:style-name="T23">ów przemian chemicznych i umiej</text:span><text:span text:style-name="T24">ętność rozwiązywania chemograf</text:span><text:span text:style-name="T25">ów. </text:span></text:p>
      <text:p text:style-name="P3"><text:span text:style-name="T26">8. Planowanie, opisywanie, prognozowanie i interpretowanie wyników do</text:span><text:span text:style-name="T27">świadczeń i eksperyment</text:span><text:span text:style-name="T28">ów chemicznych, odró</text:span><text:span text:style-name="T29">żnianie wniosk</text:span><text:span text:style-name="T30">ów od obserwacji. </text:span></text:p>
      <text:p text:style-name="P3"><text:span text:style-name="T31">9. Rozwi</text:span><text:span text:style-name="T32">ązywanie postawionego problemu na podstawie analizy podanej informacji oraz wcześniejszego opisu podobnego zagadnienia </text:span></text:p>
      <text:p text:style-name="P3"><text:span text:style-name="T33">10. Rozwi</text:span><text:span text:style-name="T34">ązywanie zadań dotyczących zjawiska promieniotw</text:span><text:span text:style-name="T35">órczo</text:span><text:span text:style-name="T36">ści. </text:span></text:p>
      <text:p text:style-name="P3"><text:span text:style-name="T37">11. Wykonywanie oblicze</text:span><text:span text:style-name="T38">ń chemicznych. </text:span></text:p>
      <text:p text:style-name="P4"><text:span text:style-name="T39"/></text:p>
      <text:p text:style-name="P4"><text:span text:style-name="T40"><text:s text:c="6"/>II. Zakres tre</text:span><text:span text:style-name="T41">ści</text:span></text:p>
      <text:p text:style-name="P5"><text:span text:style-name="T42">Tre</text:span><text:span text:style-name="T43">ści kształcenia z chemii dla szkoły podstawowej zawarte w aktualnie obowiązującej podstawie programowej:</text:span></text:p>
      <text:list text:style-name="L6">
        <text:list-item>
          <text:p text:style-name="P6"><text:span text:style-name="T44">Substancje i ich w</text:span><text:span text:style-name="T45">łaściwości.</text:span></text:p>
        </text:list-item>
        <text:list-item>
          <text:p text:style-name="P6"><text:span text:style-name="T46">Wewn</text:span><text:span text:style-name="T47">ętrzna budowa materii.</text:span></text:p>
        </text:list-item>
        <text:list-item>
          <text:p text:style-name="P6"><text:span text:style-name="T48">Reakcje chemiczne.</text:span></text:p>
        </text:list-item>
        <text:list-item>
          <text:p text:style-name="P6"><text:span text:style-name="T48">Tlen, wodór i ich zwi</text:span><text:span text:style-name="T49">ązki chemiczne. Powietrze. </text:span></text:p>
        </text:list-item>
        <text:list-item>
          <text:p text:style-name="P6"><text:span text:style-name="T50">Woda i roztwory wodne.</text:span></text:p>
        </text:list-item>
        <text:list-item>
          <text:p text:style-name="P6"><text:span text:style-name="T50">Wodorotlenki i kwasy. </text:span></text:p>
        </text:list-item>
      </text:list>
      <text:p text:style-name="P7"><text:span text:style-name="T51"/></text:p>
      <text:p text:style-name="P8"><text:span text:style-name="T52"><text:s text:c="5"/>Tre</text:span><text:span text:style-name="T53">ści wykraczające poza podstawę programową:</text:span></text:p>
      <text:p text:style-name="P8"><text:span text:style-name="T54"/></text:p>
      <text:list text:style-name="L9">
        <text:list-item>
          <text:p text:style-name="P9"><text:span text:style-name="T55">Zjawisko promieniotwórczo</text:span><text:span text:style-name="T56">ści. Rozpady promieniotw</text:span><text:span text:style-name="T57">órcze<text:s/></text:span><text:span text:style-name="T58">α i β</text:span><text:span text:style-name="T59">–</text:span><text:span text:style-name="T60">. Czas po</text:span><text:span text:style-name="T61">ł</text:span><text:span text:style-name="T62">owicznego rozpadu. </text:span></text:p>
        </text:list-item>
        <text:list-item>
          <text:p text:style-name="P9"><text:span text:style-name="T63">W</text:span><text:span text:style-name="T64">łaściwości i otrzymywanie wodorotlenk</text:span><text:span text:style-name="T65">ów trudno rozpuszczalnych w wodzie.</text:span></text:p>
        </text:list-item>
      </text:list>
      <text:p text:style-name="P10"><text:span text:style-name="T66"/></text:p>
      <text:p text:style-name="P10"><text:span text:style-name="T66"/></text:p>
      <text:p text:style-name="P11"><text:span text:style-name="T67">Literatura </text:span></text:p>
      <text:p text:style-name="P12"><text:span text:style-name="T68">1. Podr</text:span><text:span text:style-name="T69">ęczniki chemii dla szkoły podstawowej zatwierdzone do użytku przez MEN. </text:span></text:p>
      <text:p text:style-name="P12"><text:span text:style-name="T70">2. Szkolne poradniki chemiczne. </text:span></text:p>
      <text:p text:style-name="P12"><text:span text:style-name="T70">3. Zbiory zada</text:span><text:span text:style-name="T71">ń do szk</text:span><text:span text:style-name="T72">ó</text:span><text:span text:style-name="T73">ł podstawowych: </text:span></text:p>
      <text:p text:style-name="P12"><text:span text:style-name="T74">a) K. Pazdro, M. Koszmider,<text:s/></text:span><text:span text:style-name="T75">Zbiór zada</text:span><text:span text:style-name="T76">ń do szkoły podstawowej. Klasa 7 i 8</text:span><text:span text:style-name="T77">, Oficyna Edukacyjna Krzysztof Pazdro, Warszawa 2017.</text:span></text:p>
      <text:p text:style-name="P12"><text:span text:style-name="T78">b) T. Kulawik, M. Litwin, Sz. Styka-Wlaz</text:span><text:span text:style-name="T79">ło,<text:s/></text:span><text:span text:style-name="T80">Chemia w zadaniach i przykładach. Zbi</text:span><text:span text:style-name="T81">ór zada</text:span><text:span text:style-name="T82">ń dla klas 7 i 8 szkoły podstawowej</text:span><text:span text:style-name="T83">, Nowa Era, Warszawa 2017.</text:span></text:p>
      <text:p text:style-name="P13"><text:span text:style-name="T84"/></text:p>
      <text:p text:style-name="P13"><text:span text:style-name="T84"/></text:p>
      <text:p text:style-name="P13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