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Akapitzlistą" style:list-style-name="WWNum2" style:family="paragraph"/>
    <style:style style:name="P3" style:parent-style-name="Akapitzlistą" style:list-style-name="WWNum1" style:family="paragraph"/>
    <style:style style:name="P4" style:parent-style-name="Akapitzlistą" style:list-style-name="WWNum1" style:family="paragraph"/>
    <style:style style:name="T5" style:parent-style-name="Domyślnaczcionkaakapitu" style:family="text">
      <style:text-properties style:font-name="Symbol"/>
    </style:style>
    <style:style style:name="P6" style:parent-style-name="Akapitzlistą" style:list-style-name="WWNum1" style:family="paragraph"/>
    <style:style style:name="T7" style:parent-style-name="Domyślnaczcionkaakapitu" style:family="text">
      <style:text-properties style:font-name="Symbol"/>
    </style:style>
    <style:style style:name="P8" style:parent-style-name="Akapitzlistą" style:list-style-name="WWNum1" style:family="paragraph"/>
  </office:automatic-styles>
  <office:body>
    <office:text text:use-soft-page-breaks="true">
      <text:p text:style-name="P1">Zakres wiedzy i umiejętności oraz zakres literatury Wojewódzkiego Konkursu przedmiotowego z Języka Niem<text:bookmark-start text:name="Bookmark"/><text:bookmark-end text:name="Bookmark"/>ieckiego w roku szkolnym 2024/2025</text:p>
      <text:p text:style-name="Akapitzlistą"/>
      <text:p text:style-name="Akapitzlistą"/>
      <text:list text:style-name="WWNum2">
        <text:list-item text:start-value="1">
          <text:p text:style-name="P2">Leksyka i gramatyka:</text:p>
        </text:list-item>
      </text:list>
      <text:p text:style-name="Akapitzlistą"/>
      <text:p text:style-name="Standard">CZŁOWIEK np.: dane<text:s/>personalne, okresy życia, wygląd zewnętrzny, cechy charakteru, rzeczy osobiste, uczucia i emocje, umiejętności i zainteresowania</text:p>
      <text:p text:style-name="Standard">MIEJSCE ZAMIESZKANIA np.: dom i jego okolica, pomieszczenia i wyposażenie domu, prace domowe</text:p>
      <text:p text:style-name="Standard">EDUKACJA np.: szkoła i jej pomieszczenia, przedmioty nauczania, uczenie się, przybory szkolne, oceny szkolne, życie szkoły, zajęcia pozalekcyjne</text:p>
      <text:p text:style-name="Standard">PRACA np.: popularne zawody i związane z nimi czynności i obowiązki</text:p>
      <text:p text:style-name="Standard">ŻYCIE PRYWATNE np.: rodzina, znajomi i przyjaciele, czynności życia codziennego, określanie czasu, formy spędzania czasu wolnego, święta i uroczystości</text:p>
      <text:p text:style-name="Standard">ŻYWIENIE np.: artykuły spożywcze, posiłki i ich przygotowywanie</text:p>
      <text:p text:style-name="Standard">ZAKUPY I USŁUGI np.: rodzaje sklepów, towary i ich cechy, sprzedawanie i kupowanie</text:p>
      <text:p text:style-name="Standard">PODRÓŻOWANIE I TURYSTYKA np.: środki transportu i korzystanie z nich, orientacja w terenie, baza noclegowa</text:p>
      <text:p text:style-name="Standard">KULTURA np.: dziedziny kultury, twórcy i ich dzieła, uczestnictwo w kulturze</text:p>
      <text:p text:style-name="Standard">SPORT np.: dyscypliny sportu, sprzęt sportowy, obiekty sportowe, imprezy sportowe, uprawianie sportu</text:p>
      <text:p text:style-name="Standard">ZDROWIE np.: tryb życia, samopoczucie, choroby, ich objawy i leczenie</text:p>
      <text:p text:style-name="Standard">NAUKA I TECHNIKA np.: korzystanie z podstawowych urządzeń technicznych i technologii informacyjno-komunikacyjnych</text:p>
      <text:p text:style-name="Standard">ŚWIAT PRZYRODY np.: pogoda, pory roku, rośliny i zwierzęta, krajobraz</text:p>
      <text:p text:style-name="Standard">Użycie<text:s/>rodzajnika nieokreślonego</text:p>
      <text:p text:style-name="Standard">Użycie rodzajnika określonego</text:p>
      <text:p text:style-name="Standard">Użycie rzeczownika bez rodzajnika</text:p>
      <text:p text:style-name="Standard">Tworzenie liczby mnogiej</text:p>
      <text:p text:style-name="Standard">Deklinacja mocna</text:p>
      <text:soft-page-break/>
      <text:p text:style-name="Standard">Rzeczowniki złożone</text:p>
      <text:p text:style-name="Standard">Rzeczowniki tworzone od nazw miast, krajów i części świata</text:p>
      <text:p text:style-name="Standard">Zaimki osobowe</text:p>
      <text:p text:style-name="Standard">Zaimek nieosobowy <text:s/></text:p>
      <text:p text:style-name="Standard">Zaimek<text:s/>zwrotny</text:p>
      <text:p text:style-name="Standard">Zaimki dzierżawcze</text:p>
      <text:p text:style-name="Standard">Zaimki wskazujące <text:s/></text:p>
      <text:p text:style-name="Standard">Zaimki pytające</text:p>
      <text:p text:style-name="Standard">Liczebniki główne</text:p>
      <text:p text:style-name="Standard">Liczebniki porządkowe</text:p>
      <text:p text:style-name="Standard">Liczebniki mnożne i nieokreślone, np. dreimal, viel</text:p>
      <text:p text:style-name="Standard">Przysłówki zaimkowe w pytaniu i odpowiedzi</text:p>
      <text:p text:style-name="Standard">Regularne i nieregularne stopniowanie przysłówków</text:p>
      <text:p text:style-name="Standard"><text:s/>Przysłówki czasu i miejsca</text:p>
      <text:p text:style-name="Standard">Przyimki z celownikiem</text:p>
      <text:p text:style-name="Standard">Przyimki z biernikiem</text:p>
      <text:p text:style-name="Standard"><text:s/>Przyimki z celownikiem lub biernikiem</text:p>
      <text:p text:style-name="Standard">Formy czasowe Präsens, Präteritum, Perfekt, Futur I</text:p>
      <text:p text:style-name="Standard">Forma czasowa Plusquamperfekt</text:p>
      <text:p text:style-name="Standard"><text:s/>Czasowniki posiłkowe sein, haben, werden</text:p>
      <text:p text:style-name="Standard">Czasowniki regularne i nieregularne</text:p>
      <text:p text:style-name="Standard">Czasowniki rozdzielnie i nierozdzielnie złożone</text:p>
      <text:p text:style-name="Standard"><text:s/>Czasowniki zwrotne</text:p>
      <text:p text:style-name="Standard">Czasowniki modalne w formach czasowych: Präsens, Präteritum</text:p>
      <text:p text:style-name="Standard">Zdanie pojedyncze: oznajmujące, pytające, rozkazujące</text:p>
      <text:p text:style-name="Standard">Szyk wyrazów: prosty, przestawny oraz szyk zdania podrzędnie<text:s/>złożonego</text:p>
      <text:p text:style-name="Standard">Przeczenia nein, nicht, kein, nie, niemals</text:p>
      <text:soft-page-break/>
      <text:p text:style-name="Standard">Zdania złożone współrzędnie ze spójnikami aber, dann, denn, oder, und</text:p>
      <text:p text:style-name="Standard">Zdania złożone współrzędnie ze spójnikami sondern, deshalb, sonst, trotzdem</text:p>
      <text:p text:style-name="Standard">Zdania podrzędnie złożone:</text:p>
      <text:p text:style-name="Standard">- zdania dopełnieniowe ze<text:s/>spójnikami dass, ob</text:p>
      <text:p text:style-name="Standard">- zdania dopełnieniowe z zaimkami pytającymi np. wer, was, wann, wo</text:p>
      <text:p text:style-name="Standard">- zdania okolicznikowe przyczyny ze spójnikami weil, da</text:p>
      <text:p text:style-name="Standard"/>
      <text:p text:style-name="Standard"/>
      <text:p text:style-name="Standard">2. rozumienie prostych wypowiedzi pisemnych (np. listy, e-maile, SMS-y, kartki pocztowe, napisy, broszury, ulotki, jadłospisy, ogłoszenia, rozkłady jazdy, historyjki obrazkowe z tekstem, artykuły, teksty narracyjne, recenzje, wywiady, wpisy na forach i blogach, teksty literackie), w zakresie następujących umiejętności szczegółowych: określanie głównej myśli tekstu<text:s/>lub fragmentu tekstu; <text:s/>określanie intencji nadawcy/autora tekstu; <text:s/>określanie kontekstu wypowiedzi (np. nadawcy, odbiorcy, formy tekstu, czasu, miejsca, sytuacji); <text:s/>znajdowanie w tekście określonych informacji; rozpoznawanie związków między poszczególnymi<text:s/>częściami tekstu; <text:s/>układanie informacji w określonym porządku; rozróżnianie formalnego i nieformalnego stylu tekstu.</text:p>
      <text:p text:style-name="Standard">3. tworzenie wypowiedzi pisemnych (dotyczy stopnia: rejonowego i wojewódzkiego), np. notatki, ogłoszenia, zaproszenia, życzeń, wiadomości,<text:s/>SMS-a, pocztówki, e-maila, historyjki, listu prywatnego, wpisu na blogu, w zakresie następujących umiejętności szczegółowych: <text:s/>opis ludzi, zwierząt, przedmiotów, miejsc i zjawisk; <text:s/>opowiadanie o czynnościach, doświadczeniach i wydarzeniach z przeszłości i<text:s/>teraźniejszości; <text:s/>przedstawianie faktów z przeszłości i teraźniejszości; <text:s/>przedstawianie intencji, marzeń, nadziei i planów na przyszłość; <text:s/>opis upodobań; <text:s/>wyrażanie i uzasadnianie swoich opinii, przedstawianie opinii innych osób; wyrażanie uczuć i emocji; stosowanie formalnego lub nieformalnego stylu wypowiedzi adekwatnie do sytuacji.</text:p>
      <text:p text:style-name="Standard">4. reagowanie w formie tekstu pisanego, np. wiadomość, SMS, list prywatny, e-mail, wpis na czacie/forum, w typowych sytuacjach: przedstawianie siebie i innych osób; <text:s/>nawiązywanie kontaktów towarzyskich; rozpoczynanie, prowadzenie i kończenie rozmowy; uzyskiwanie i przekazywanie informacji i wyjaśnień (np. wypełnienie formularza/ankiety); wyrażanie swoich opinii, pytanie o opinie, zgadzanie się lub nie zgadzanie się z opiniami; <text:s/>wyrażanie swoich upodobań, intencji i pragnienia, pytanie o upodobania, intencje i pragnienia innych osób; składanie życzeń i gratulacji, odpowiadanie na życzenia i gratulacje; <text:s/>zapraszanie i odpowiadanie na zaproszenie; proponowanie, przyjmowanie i odrzucanie propozycji, zachęcanie; prowadzenie prostych negocjacji w sytuacjach życia codziennego; proszenie o radę i udzielnie rady; pytanie o pozwolenie, udzielanie i odmawianie pozwolenia; ostrzeganie, nakazywanie, zakazywanie, instruowanie; wyrażanie prośby oraz zgody lub odmawianie spełnienia prośby; wyrażanie uczucia i emocji (np. radość, smutek, niezadowolenie, zdziwienie, nadzieję, obawę); stosowanie zwrotów i form grzecznościowych.</text:p>
      <text:p text:style-name="Standard">5. przetwarzanie prostych tekstów pisemnie: <text:s/>przekazywanie w języku niemieckim informacji zawartych w materiałach wizualnych (np. wykresach, mapach, symbolach, piktogramach) lub<text:s/><text:soft-page-break/>audiowizualnych (np. filmach, reklamach); <text:s/>przekazywanie w języku niemieckim lub polskim informacji sformułowanych w języku niemieckim; przekazywanie w języku niemieckim informacji sformułowanych w języku polskim.</text:p>
      <text:p text:style-name="Standard"/>
      <text:p text:style-name="Standard">WYKAZ LITERATURY:</text:p>
      <text:list text:style-name="WWNum1">
        <text:list-item text:start-value="1">
          <text:p text:style-name="P3">podręczniki do nauczania języka niemieckiego dla szkół podstawowych dopuszczone przez ministra właściwego do spraw oświaty i wychowania,</text:p>
        </text:list-item>
        <text:list-item>
          <text:p text:style-name="P4">materiały tematyczno-leksykalne: np.: E. M. Rostek, Deutsch. Repetytorium tematycznoleksykalne, wydawnictwo Wagros, 2012; Ch. Fandrych, U. Tallowitz, Sage und Schreibe. Übungswortschatz. Grundstufe Deutsch, Ernst Klett Sprachen, Stuttgart 2012,<text:s/><text:span text:style-name="T5"></text:span></text:p>
        </text:list-item>
        <text:list-item>
          <text:p text:style-name="P6">materiały do nauki gramatyki, np.: Ch. Fandrych, U. Tallowitz, Klipp und Klar - Übungsgrammatik Grundstufe Deutsch, Ernst Klett Sprachen, Stuttgart 2012; www.grammatiktraining.de.<text:s/><text:span text:style-name="T7"></text:span></text:p>
        </text:list-item>
        <text:list-item>
          <text:p text:style-name="P8">materiał krajoznawczy: U. Matecki, Dreimal Deutsch, Klett Sprachen, ISBN: 978-3-12-675237-4, rok wydania: 2009 lub kolejn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Aneta</dc:creator>
    <meta:creation-date>2024-10-02T13:16:00Z</meta:creation-date>
    <dc:date>2024-10-02T13:1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39" meta:character-count="6563" meta:row-count="46" meta:non-whitespace-character-count="5637"/>
  </office:meta>
</office:document-meta>
</file>